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5.001cm" fo:margin-bottom="1.501cm" fo:margin-left="1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2.011cm">
          <style:column style:rel-width="21049*" fo:start-indent="0cm" fo:end-indent="1.005cm"/>
          <style:column style:rel-width="23428*" fo:start-indent="1.005cm" fo:end-indent="1.005cm"/>
          <style:column style:rel-width="21057*" fo:start-indent="1.00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hollmann</meta:initial-creator>
    <meta:creation-date>2014-10-20T09:13:00</meta:creation-date>
    <dc:date>2014-10-21T14:43:37.23</dc:date>
    <meta:print-date>2014-10-20T09:17:00</meta:print-date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0" meta:word-count="0" meta:character-count="0"/>
    <meta:editing-duration>PT00H00M32S</meta:editing-duration>
  </office:meta>
</office:document-meta>
</file>